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, serif" svg:font-family="Georgia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 fo:margin-bottom="0in" fo:line-height="150%" fo:margin-right="0.6722in" fo:background-color="#FFFFFF"/>
      <style:text-properties style:font-name="Georgia, serif" fo:font-weight="bold" style:font-weight-asian="bold" fo:font-size="20pt" style:font-size-asian="20pt"/>
    </style:style>
    <style:style style:name="P3" style:parent-style-name="Textbody" style:family="paragraph">
      <style:text-properties style:font-name="Georgia, serif" fo:font-weight="bold" style:font-weight-asian="bold" style:text-underline-type="single" style:text-underline-style="solid" style:text-underline-width="auto" style:text-underline-mode="continuous"/>
    </style:style>
    <style:style style:name="P4" style:parent-style-name="Textbody" style:family="paragraph">
      <style:text-properties style:font-name="Georgia, serif"/>
    </style:style>
    <style:style style:name="P5" style:parent-style-name="Textbody" style:family="paragraph">
      <style:paragraph-properties fo:text-indent="-0.25in"/>
    </style:style>
    <style:style style:name="P6" style:parent-style-name="Textbody" style:family="paragraph">
      <style:text-properties style:font-name="Georgia, serif"/>
    </style:style>
    <style:style style:name="P7" style:parent-style-name="Textbody" style:family="paragraph">
      <style:paragraph-properties fo:text-indent="-0.25in"/>
    </style:style>
    <style:style style:name="P8" style:parent-style-name="Textbody" style:family="paragraph">
      <style:text-properties style:font-name="Georgia, serif"/>
    </style:style>
    <style:style style:name="P9" style:parent-style-name="Textbody" style:family="paragraph">
      <style:paragraph-properties fo:text-indent="-0.25in"/>
    </style:style>
    <style:style style:name="P10" style:parent-style-name="Textbody" style:family="paragraph">
      <style:text-properties style:font-name="Georgia, serif"/>
    </style:style>
    <style:style style:name="P11" style:parent-style-name="Textbody" style:family="paragraph">
      <style:text-properties style:font-name="Georgia, serif"/>
    </style:style>
    <style:style style:name="T12" style:parent-style-name="Standardnípísmoodstavce" style:family="text">
      <style:text-properties style:font-name="Georgia, serif"/>
    </style:style>
    <style:style style:name="T13" style:parent-style-name="Standardnípísmoodstavce" style:family="text">
      <style:text-properties style:font-name="Georgia, serif"/>
    </style:style>
    <style:style style:name="P14" style:parent-style-name="Textbody" style:family="paragraph">
      <style:text-properties style:font-name="Georgia, serif"/>
    </style:style>
    <style:style style:name="P15" style:parent-style-name="Textbody" style:family="paragraph">
      <style:text-properties style:font-name="Georgia, serif"/>
    </style:style>
    <style:style style:name="P16" style:parent-style-name="Textbody" style:family="paragraph">
      <style:text-properties style:font-name="Georgia, serif"/>
    </style:style>
    <style:style style:name="P17" style:parent-style-name="Textbody" style:family="paragraph">
      <style:text-properties style:font-name="Georgia, serif"/>
    </style:style>
    <style:style style:name="P18" style:parent-style-name="Textbody" style:family="paragraph">
      <style:text-properties style:font-name="Georgia, serif"/>
    </style:style>
    <style:style style:name="P19" style:parent-style-name="Textbody" style:family="paragraph">
      <style:text-properties style:font-name="Georgia, serif"/>
    </style:style>
    <style:style style:name="T20" style:parent-style-name="Standardnípísmoodstavce" style:family="text">
      <style:text-properties style:font-name="Georgia, serif"/>
    </style:style>
    <style:style style:name="P21" style:parent-style-name="Textbody" style:family="paragraph">
      <style:text-properties style:font-name="Georgia, serif"/>
    </style:style>
    <style:style style:name="P22" style:parent-style-name="Textbody" style:family="paragraph">
      <style:text-properties style:font-name="Georgia, serif"/>
    </style:style>
    <style:style style:name="P23" style:parent-style-name="Textbody" style:family="paragraph">
      <style:text-properties style:font-name="Georgia, serif"/>
    </style:style>
    <style:style style:name="P24" style:parent-style-name="Textbody" style:family="paragraph">
      <style:text-properties style:font-name="Georgia, serif"/>
    </style:style>
    <style:style style:name="P25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nelze využít v době červenec/srpen</text:p>
      <text:p text:style-name="P2">SENIORSKÁ NABÍDKA 2022</text:p>
      <text:p text:style-name="P3">PRO SKUPINY OD 40 OSOB</text:p>
      <text:p text:style-name="Textbody"> </text:p>
      <text:p text:style-name="P4">cena 5200/osoba (tj. 743,-/den) - cena zahrnuje ubytování, plnou penzi, parkování a program dle<text:s/>rozpisu</text:p>
      <text:p text:style-name="P5"> </text:p>
      <text:p text:style-name="P6">plná penze – snídaně formou bufetu, oběd a večeře formou dvouchodového menu.</text:p>
      <text:p text:style-name="P7"> </text:p>
      <text:p text:style-name="P8">ubytování ve dvoulůžkových pokojích (možnost i vícelůžkových). Ubytování v jednolůžkovém za příplatek.</text:p>
      <text:p text:style-name="P9"> </text:p>
      <text:p text:style-name="P10">bazén v ceně ubytování po celý den (bazén není vyhřívaný, ale<text:s/>květen, červen a září by měl být příjemný, samozřejmě nikdo nevíme jaké počasí nás může překvapit, nicméně bazén je pod polykarbonátem (velký skleník) a pro ohřev stačí trochu slunce:-))</text:p>
      <text:p text:style-name="Textbody"> </text:p>
      <text:p text:style-name="P11">1x odpoledne s wellness (sauna, vířivka)</text:p>
      <text:p text:style-name="Textbody"> <text:span text:style-name="T12">3x filmový večer (1x dok</text:span><text:span text:style-name="T13">umentární film o Zvíkově)</text:span></text:p>
      <text:p text:style-name="P14">1x taneční večer (reprodukovaná hudba)</text:p>
      <text:p text:style-name="P15"/>
      <text:p text:style-name="P16">Co se týká zálohové platby, budeme chtít 50% předem, zbytek na místě či dle naší další dohody.</text:p>
      <text:p text:style-name="P17">Nástup na pokoje míváme běžně v den ubytování ve 14:00, samozřejmě pokud situace dovolí,<text:s/>ubytujeme Vás co nejdříve.</text:p>
      <text:p text:style-name="P18">Penze začíná obědem v den příjezdu a končí snídaní poslední den. Ukončení pokoje je běžný v 10:00, uvidíme jaká bude situace (nové příjezdy hostů atd...¨), v každém případě na zavazadla vyčleníme bez problémů v případě potřeby jednu místnost, kde si hosté zavazadlo vyzvednou až opravdu budou odjíždět.</text:p>
      <text:p text:style-name="P19">V případě zájmu o nabídku či další informace volejte, pište:</text:p>
      <text:p text:style-name="Textbody"><text:a xlink:href="mailto:hotel@hotelzvikov.cz" office:target-frame-name="_top" xlink:show="replace"><text:span text:style-name="T20">hotel@hotelzvikov.cz</text:span></text:a></text:p>
      <text:p text:style-name="P21">606051250</text:p>
      <text:p text:style-name="P22">725311127</text:p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eorgia, serif" svg:font-family="Georgia,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Uživatel</dc:creator>
    <meta:creation-date>2021-10-19T08:11:00Z</meta:creation-date>
    <dc:date>2021-10-19T08:11:00Z</dc:date>
    <meta:template xlink:href="Normal" xlink:type="simple"/>
    <meta:editing-cycles>2</meta:editing-cycles>
    <meta:editing-duration>PT60S</meta:editing-duration>
    <meta:document-statistic meta:page-count="1" meta:paragraph-count="2" meta:word-count="205" meta:character-count="1418" meta:row-count="10" meta:non-whitespace-character-count="1215"/>
  </office:meta>
</office:document-meta>
</file>