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7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8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T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1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3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4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T2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</office:automatic-styles>
  <office:body>
    <office:text text:use-soft-page-breaks="true">
      <text:p text:style-name="P1">Svaz tělesně postižených Nová Paka pořádá</text:p>
      <text:p text:style-name="P2"/>
      <text:p text:style-name="P3">Pobytový zájezd <text:s text:c="3"/></text:p>
      <text:p text:style-name="P4">VELKÝ<text:s/>MEDER</text:p>
      <text:p text:style-name="P5">termín<text:s/>2. září<text:s/>-<text:s/>9. září 2023</text:p>
      <text:p text:style-name="P6"><text:s/></text:p>
      <text:p text:style-name="P7">Cena za ubytování a dopravu z Nové<text:s/>Paky a zpět 6 000,-<text:s/>Kč.</text:p>
      <text:p text:style-name="P8"/>
      <text:p text:style-name="Standard"><text:span text:style-name="T9">Platba<text:s/></text:span><text:span text:style-name="T10">6</text:span><text:span text:style-name="T11"><text:s/></text:span><text:span text:style-name="T12">000,-</text:span><text:span text:style-name="T13"><text:s/>Kč s přihlášením<text:s/></text:span><text:span text:style-name="T14">na</text:span></text:p>
      <text:p text:style-name="Standard"><text:span text:style-name="T15">účet 319020302/0300. Do poznámky uveďte své jméno a příjmení.</text:span></text:p>
      <text:p text:style-name="P16"/>
      <text:p text:style-name="P17">Přihlášky a dotazy:</text:p>
      <text:p text:style-name="P18">Šepsová Radka tel. 737 786 922, <text:s text:c="2"/></text:p>
      <text:p text:style-name="P19">Mgr. Matoulková Vlaďka</text:p>
      <text:p text:style-name="Standard"><text:span text:style-name="T20">tel. 777 945 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3-05-18T13:40:00Z</meta:creation-date>
    <dc:date>2023-05-18T13:41:00Z</dc: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59" meta:row-count="2" meta:non-whitespace-character-count="308"/>
  </office:meta>
</office:document-meta>
</file>