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fo:font-size="12pt" fo:letter-spacing="normal" fo:font-style="normal" fo:font-weight="normal"/>
    </style:style>
    <style:style style:name="P2" style:family="paragraph" style:parent-style-name="Preformatted_20_Text">
      <style:paragraph-properties fo:orphans="2" fo:widows="2"/>
    </style:style>
    <style:style style:name="P3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font-size="12pt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22pt" fo:letter-spacing="normal" fo:font-style="normal" fo:font-weight="bold" officeooo:paragraph-rsid="00036c1a" style:font-size-asian="22pt" style:font-weight-asian="bold" style:font-size-complex="22pt" style:font-weight-complex="bold"/>
    </style:style>
    <style:style style:name="P5" style:family="paragraph" style:parent-style-name="Preformatted_20_Text">
      <style:paragraph-properties fo:margin-top="0cm" fo:margin-bottom="0.499cm" style:contextual-spacing="false" fo:orphans="2" fo:widows="2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color="#ff0000" loext:opacity="100%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fc6722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fc6722" loext:opacity="100%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ff0000" loext:opacity="100%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ázně Jupiter Bechyně s.r.o.</text:p>
      <text:p text:style-name="P7"/>
      <text:p text:style-name="P7"/>
      <text:p text:style-name="P7">Vážená paní/pane, vážení klienti,</text:p>
      <text:p text:style-name="P8">    <text:span text:style-name="T1">rádi bychom vám poděkovali za vaši přízeň a zároveň vám pomohli udržet nebo vylepšit zdraví, které v poslední době nám všem nepříznivě ovlivňují celosvětové události. Připravili jsme proto pro vás obdobný program, jako byly vouchery do lázní v roce 2020 a 2021, které financoval stát. Tentokrát vám jej nabízíme v naší režii, ale podmínky jsou podobné. Každý náš klient, který si objedná léčebný pobyt z naší nabídky v minimální délce 6 nocí, obdrží od nás slevový voucher v hodnotě 3000,- Kč.</text:span></text:p>
      <text:p text:style-name="P7">Pobyt musí být uskutečněn v období od <text:span text:style-name="T2">1. 11. - 18. 12. 2022</text:span> a od<text:span text:style-name="T2"> 16. 1. - 31. 3. 2023</text:span> a musí být objednán přímo v našem zařízení (slevu nelze poskytnout v případě pobytů objednaných u zprostředkovatele).</text:p>
      <text:p text:style-name="P9"><text:span text:style-name="T3">Počet voucherů na osobu, které můžete využít, není omezen. Můžete si vybrat v nabídce pobytových balíčků na našich webových stránkách </text:span><text:a xlink:type="simple" xlink:href="http://www.laznejupiterbechyne.cz/" office:target-frame-name="_blank" xlink:show="new" text:style-name="Internet_20_link" text:visited-style-name="Visited_20_Internet_20_Link"><text:span text:style-name="T5">www.laznejupiterbechyne.cz</text:span></text:a><text:span text:style-name="T3">. Velmi rádi vám také poradíme a podáme bližší informace na telefonním čísle </text:span><text:span text:style-name="T7">734 751 365</text:span><text:span text:style-name="T3">.</text:span></text:p>
      <text:p text:style-name="P7">Neváhejte a objednejte si svůj pobyt co nejdříve, můžete jej také věnovat jako dárek.</text:p>
      <text:p text:style-name="P7">Děkujeme a budeme se na vás těšit.</text:p>
      <text:p text:style-name="P7"/>
      <text:p text:style-name="P7">S přáním všeho dobrého Lázně Jupiter Bechyně s.r.o.</text:p>
      <text:p text:style-name="P6"/>
      <text:p text:style-name="P3">Lázně Jupiter Bechyně s.r.o.</text:p>
      <text:p text:style-name="P1">recepce</text:p>
      <text:p text:style-name="P1">mob. tel.: 734 751 365</text:p>
      <text:p text:style-name="P1">skype: live:recepce_90</text:p>
      <text:p text:style-name="P2"><text:span text:style-name="T4">e-mail: </text:span><text:a xlink:type="simple" xlink:href="mailto:info@jupiterbechyne.cz" office:target-frame-name="_blank" xlink:show="new" text:style-name="Internet_20_link" text:visited-style-name="Visited_20_Internet_20_Link"><text:span text:style-name="T6">info@jupiterbechyne.cz</text:span></text:a></text:p>
      <text:p text:style-name="P5"><text:a xlink:type="simple" xlink:href="http://www.laznejupiterbechyne.cz/" office:target-frame-name="_blank" xlink:show="new" text:style-name="Internet_20_link" text:visited-style-name="Visited_20_Internet_20_Link"><text:span text:style-name="T6">www.laznejupiterbechyne.cz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21:24:23.791000000</meta:creation-date>
    <dc:date>2022-10-11T21:27:37.170000000</dc:date>
    <meta:editing-duration>PT3M13S</meta:editing-duration>
    <meta:editing-cycles>1</meta:editing-cycles>
    <meta:document-statistic meta:table-count="0" meta:image-count="0" meta:object-count="0" meta:page-count="1" meta:paragraph-count="14" meta:word-count="207" meta:character-count="1315" meta:non-whitespace-character-count="1118"/>
    <meta:generator>LibreOffice/7.0.1.2$Windows_X86_64 LibreOffice_project/7cbcfc562f6eb6708b5ff7d7397325de9e764452</meta:generator>
  </office:meta>
</office:document-meta>
</file>